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63</text:p>
          </table:table-cell>
          <table:table-cell table:number-columns-repeated="4" table:style-name="ce10"/>
          <table:table-cell office:value-type="string" table:style-name="ce12">
            <text:p>10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0" table:style-name="ce16">
            <text:p>37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9" table:style-name="ce17">
            <text:p>10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301:997</text:p>
          </table:table-cell>
          <table:covered-table-cell/>
          <table:table-cell office:value-type="float" office:value="15817.75" table:style-name="ce20">
            <text:p>15817,7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30003:247</text:p>
          </table:table-cell>
          <table:covered-table-cell/>
          <table:table-cell office:value-type="float" office:value="55527.87" table:style-name="ce20">
            <text:p>55527,8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30005:879</text:p>
          </table:table-cell>
          <table:covered-table-cell/>
          <table:table-cell office:value-type="float" office:value="18457.259999999998" table:style-name="ce20">
            <text:p>18457,2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2:2442</text:p>
          </table:table-cell>
          <table:covered-table-cell/>
          <table:table-cell office:value-type="float" office:value="302910" table:style-name="ce20">
            <text:p>302910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80006:686</text:p>
          </table:table-cell>
          <table:covered-table-cell/>
          <table:table-cell office:value-type="float" office:value="57755.88" table:style-name="ce20">
            <text:p>57755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5:5132</text:p>
          </table:table-cell>
          <table:covered-table-cell/>
          <table:table-cell office:value-type="float" office:value="439986.26" table:style-name="ce20">
            <text:p>439986,2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6:010302:432</text:p>
          </table:table-cell>
          <table:covered-table-cell/>
          <table:table-cell office:value-type="float" office:value="255632.72" table:style-name="ce20">
            <text:p>255632,7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6:010302:433</text:p>
          </table:table-cell>
          <table:covered-table-cell/>
          <table:table-cell office:value-type="float" office:value="110514.88" table:style-name="ce20">
            <text:p>110514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6:010302:434</text:p>
          </table:table-cell>
          <table:covered-table-cell/>
          <table:table-cell office:value-type="float" office:value="129090.5" table:style-name="ce20">
            <text:p>129090,5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20102:711</text:p>
          </table:table-cell>
          <table:covered-table-cell/>
          <table:table-cell office:value-type="float" office:value="470209.88" table:style-name="ce20">
            <text:p>470209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7:010004:105</text:p>
          </table:table-cell>
          <table:covered-table-cell/>
          <table:table-cell office:value-type="float" office:value="99060.72" table:style-name="ce20">
            <text:p>99060,7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8:000000:519</text:p>
          </table:table-cell>
          <table:covered-table-cell/>
          <table:table-cell office:value-type="float" office:value="2549608.4300000002" table:style-name="ce20">
            <text:p>2549608,4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0:050015:372</text:p>
          </table:table-cell>
          <table:covered-table-cell/>
          <table:table-cell office:value-type="float" office:value="82908.94" table:style-name="ce20">
            <text:p>82908,9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2:000000:21</text:p>
          </table:table-cell>
          <table:covered-table-cell/>
          <table:table-cell office:value-type="float" office:value="83274652.730000004" table:style-name="ce20">
            <text:p>83274652,7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2:000000:637</text:p>
          </table:table-cell>
          <table:covered-table-cell/>
          <table:table-cell office:value-type="float" office:value="669600" table:style-name="ce20">
            <text:p>669600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2:700301:302</text:p>
          </table:table-cell>
          <table:covered-table-cell/>
          <table:table-cell office:value-type="float" office:value="742624.44" table:style-name="ce20">
            <text:p>742624,4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090007:5</text:p>
          </table:table-cell>
          <table:covered-table-cell/>
          <table:table-cell office:value-type="float" office:value="6818175" table:style-name="ce20">
            <text:p>6818175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090007:925</text:p>
          </table:table-cell>
          <table:covered-table-cell/>
          <table:table-cell office:value-type="float" office:value="6608.88" table:style-name="ce20">
            <text:p>6608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100006:2480</text:p>
          </table:table-cell>
          <table:covered-table-cell/>
          <table:table-cell office:value-type="float" office:value="102500" table:style-name="ce20">
            <text:p>102500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140007:108</text:p>
          </table:table-cell>
          <table:covered-table-cell/>
          <table:table-cell office:value-type="float" office:value="75642114.900000006" table:style-name="ce20">
            <text:p>75642114,9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3:140007:1899</text:p>
          </table:table-cell>
          <table:covered-table-cell/>
          <table:table-cell office:value-type="float" office:value="1587425" table:style-name="ce20">
            <text:p>1587425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4:070201:930</text:p>
          </table:table-cell>
          <table:covered-table-cell/>
          <table:table-cell office:value-type="float" office:value="43845.84" table:style-name="ce20">
            <text:p>43845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50501:4010</text:p>
          </table:table-cell>
          <table:covered-table-cell/>
          <table:table-cell office:value-type="float" office:value="314651.88" table:style-name="ce20">
            <text:p>314651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5:050501:549</text:p>
          </table:table-cell>
          <table:covered-table-cell/>
          <table:table-cell office:value-type="float" office:value="360238.05" table:style-name="ce20">
            <text:p>360238,0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6:030409:962</text:p>
          </table:table-cell>
          <table:covered-table-cell/>
          <table:table-cell office:value-type="float" office:value="305359.2" table:style-name="ce20">
            <text:p>305359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6:030409:963</text:p>
          </table:table-cell>
          <table:covered-table-cell/>
          <table:table-cell office:value-type="float" office:value="353197.26" table:style-name="ce20">
            <text:p>353197,2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0:020009:678</text:p>
          </table:table-cell>
          <table:covered-table-cell/>
          <table:table-cell office:value-type="float" office:value="1403650" table:style-name="ce20">
            <text:p>1403650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0:030201:6221</text:p>
          </table:table-cell>
          <table:covered-table-cell/>
          <table:table-cell office:value-type="float" office:value="26630" table:style-name="ce20">
            <text:p>26630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3:000000:61</text:p>
          </table:table-cell>
          <table:covered-table-cell/>
          <table:table-cell office:value-type="float" office:value="622296297.91999996" table:style-name="ce20">
            <text:p>622296297,9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3:050002:1003</text:p>
          </table:table-cell>
          <table:covered-table-cell/>
          <table:table-cell office:value-type="float" office:value="77115.360000000001" table:style-name="ce20">
            <text:p>77115,3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3:050002:1007</text:p>
          </table:table-cell>
          <table:covered-table-cell/>
          <table:table-cell office:value-type="float" office:value="72357.600000000006" table:style-name="ce20">
            <text:p>72357,6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3:050002:1014</text:p>
          </table:table-cell>
          <table:covered-table-cell/>
          <table:table-cell office:value-type="float" office:value="65220.959999999999" table:style-name="ce20">
            <text:p>65220,9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3:050002:1018</text:p>
          </table:table-cell>
          <table:covered-table-cell/>
          <table:table-cell office:value-type="float" office:value="2211413.04" table:style-name="ce20">
            <text:p>2211413,0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3:050002:1027</text:p>
          </table:table-cell>
          <table:covered-table-cell/>
          <table:table-cell office:value-type="float" office:value="320355.84000000003" table:style-name="ce20">
            <text:p>320355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50002:1042</text:p>
          </table:table-cell>
          <table:covered-table-cell/>
          <table:table-cell office:value-type="float" office:value="139957.44" table:style-name="ce20">
            <text:p>139957,4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3:050002:1058</text:p>
          </table:table-cell>
          <table:covered-table-cell/>
          <table:table-cell office:value-type="float" office:value="18266" table:style-name="ce20">
            <text:p>18266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3:050002:1071</text:p>
          </table:table-cell>
          <table:covered-table-cell/>
          <table:table-cell office:value-type="float" office:value="94164" table:style-name="ce20">
            <text:p>94164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050002:1072</text:p>
          </table:table-cell>
          <table:covered-table-cell/>
          <table:table-cell office:value-type="float" office:value="57687.839999999997" table:style-name="ce20">
            <text:p>57687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3:050002:1083</text:p>
          </table:table-cell>
          <table:covered-table-cell/>
          <table:table-cell office:value-type="float" office:value="538023.36" table:style-name="ce20">
            <text:p>538023,3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3:050002:1084</text:p>
          </table:table-cell>
          <table:covered-table-cell/>
          <table:table-cell office:value-type="float" office:value="197498.88" table:style-name="ce20">
            <text:p>197498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3:050002:1085</text:p>
          </table:table-cell>
          <table:covered-table-cell/>
          <table:table-cell office:value-type="float" office:value="430577.28" table:style-name="ce20">
            <text:p>430577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3:050002:11418</text:p>
          </table:table-cell>
          <table:covered-table-cell/>
          <table:table-cell office:value-type="float" office:value="28504.799999999999" table:style-name="ce20">
            <text:p>28504,8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3:050002:11420</text:p>
          </table:table-cell>
          <table:covered-table-cell/>
          <table:table-cell office:value-type="float" office:value="140904" table:style-name="ce20">
            <text:p>140904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50002:11438</text:p>
          </table:table-cell>
          <table:covered-table-cell/>
          <table:table-cell office:value-type="float" office:value="108727.92" table:style-name="ce20">
            <text:p>108727,9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50002:1155</text:p>
          </table:table-cell>
          <table:covered-table-cell/>
          <table:table-cell office:value-type="float" office:value="4559.5200000000004" table:style-name="ce20">
            <text:p>4559,5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3:050002:11580</text:p>
          </table:table-cell>
          <table:covered-table-cell/>
          <table:table-cell office:value-type="float" office:value="21976.98" table:style-name="ce20">
            <text:p>21976,9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3:050002:11648</text:p>
          </table:table-cell>
          <table:covered-table-cell/>
          <table:table-cell office:value-type="float" office:value="9910.74" table:style-name="ce20">
            <text:p>9910,7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3:050002:11650</text:p>
          </table:table-cell>
          <table:covered-table-cell/>
          <table:table-cell office:value-type="float" office:value="7431.12" table:style-name="ce20">
            <text:p>7431,1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3:050002:11662</text:p>
          </table:table-cell>
          <table:covered-table-cell/>
          <table:table-cell office:value-type="float" office:value="18996.64" table:style-name="ce20">
            <text:p>18996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3:050002:1180</text:p>
          </table:table-cell>
          <table:covered-table-cell/>
          <table:table-cell office:value-type="float" office:value="17535.36" table:style-name="ce20">
            <text:p>17535,3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3:050002:120</text:p>
          </table:table-cell>
          <table:covered-table-cell/>
          <table:table-cell office:value-type="float" office:value="389739.84" table:style-name="ce20">
            <text:p>389739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3:050002:121</text:p>
          </table:table-cell>
          <table:covered-table-cell/>
          <table:table-cell office:value-type="float" office:value="209539.68" table:style-name="ce20">
            <text:p>209539,6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3:050002:12182</text:p>
          </table:table-cell>
          <table:covered-table-cell/>
          <table:table-cell office:value-type="float" office:value="6788471.0800000001" table:style-name="ce20">
            <text:p>6788471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3:050002:12274</text:p>
          </table:table-cell>
          <table:covered-table-cell/>
          <table:table-cell office:value-type="float" office:value="16074.08" table:style-name="ce20">
            <text:p>16074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3:050002:12301</text:p>
          </table:table-cell>
          <table:covered-table-cell/>
          <table:table-cell office:value-type="float" office:value="17535.36" table:style-name="ce20">
            <text:p>17535,3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3:050002:1235</text:p>
          </table:table-cell>
          <table:covered-table-cell/>
          <table:table-cell office:value-type="float" office:value="165306.45000000001" table:style-name="ce20">
            <text:p>165306,4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3:050002:12452</text:p>
          </table:table-cell>
          <table:covered-table-cell/>
          <table:table-cell office:value-type="float" office:value="16074.08" table:style-name="ce20">
            <text:p>16074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3:050002:12475</text:p>
          </table:table-cell>
          <table:covered-table-cell/>
          <table:table-cell office:value-type="float" office:value="134803.20000000001" table:style-name="ce20">
            <text:p>134803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3:050002:12477</text:p>
          </table:table-cell>
          <table:covered-table-cell/>
          <table:table-cell office:value-type="float" office:value="172468.8" table:style-name="ce20">
            <text:p>172468,8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3:050002:12501</text:p>
          </table:table-cell>
          <table:covered-table-cell/>
          <table:table-cell office:value-type="float" office:value="18266" table:style-name="ce20">
            <text:p>18266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3:050002:12531</text:p>
          </table:table-cell>
          <table:covered-table-cell/>
          <table:table-cell office:value-type="float" office:value="353774.06" table:style-name="ce20">
            <text:p>353774,0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3:050002:12591</text:p>
          </table:table-cell>
          <table:covered-table-cell/>
          <table:table-cell office:value-type="float" office:value="6145.44" table:style-name="ce20">
            <text:p>6145,4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3:050002:12601</text:p>
          </table:table-cell>
          <table:covered-table-cell/>
          <table:table-cell office:value-type="float" office:value="162358.56" table:style-name="ce20">
            <text:p>162358,5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3:050002:12602</text:p>
          </table:table-cell>
          <table:covered-table-cell/>
          <table:table-cell office:value-type="float" office:value="117358.08" table:style-name="ce20">
            <text:p>117358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3:050002:12616</text:p>
          </table:table-cell>
          <table:covered-table-cell/>
          <table:table-cell office:value-type="float" office:value="102122.06" table:style-name="ce20">
            <text:p>102122,0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3:050002:12671</text:p>
          </table:table-cell>
          <table:covered-table-cell/>
          <table:table-cell office:value-type="float" office:value="6541.92" table:style-name="ce20">
            <text:p>6541,9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3:050002:1277</text:p>
          </table:table-cell>
          <table:covered-table-cell/>
          <table:table-cell office:value-type="float" office:value="145111.67999999999" table:style-name="ce20">
            <text:p>145111,6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3:050002:12774</text:p>
          </table:table-cell>
          <table:covered-table-cell/>
          <table:table-cell office:value-type="float" office:value="185949.12" table:style-name="ce20">
            <text:p>185949,1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3:050002:1278</text:p>
          </table:table-cell>
          <table:covered-table-cell/>
          <table:table-cell office:value-type="float" office:value="125089.44" table:style-name="ce20">
            <text:p>125089,4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3:050002:1280</text:p>
          </table:table-cell>
          <table:covered-table-cell/>
          <table:table-cell office:value-type="float" office:value="241456.32" table:style-name="ce20">
            <text:p>241456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3:050002:1281</text:p>
          </table:table-cell>
          <table:covered-table-cell/>
          <table:table-cell office:value-type="float" office:value="205574.88" table:style-name="ce20">
            <text:p>205574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3:050002:1283</text:p>
          </table:table-cell>
          <table:covered-table-cell/>
          <table:table-cell office:value-type="float" office:value="233724.96" table:style-name="ce20">
            <text:p>233724,9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3:050002:1284</text:p>
          </table:table-cell>
          <table:covered-table-cell/>
          <table:table-cell office:value-type="float" office:value="170684.64" table:style-name="ce20">
            <text:p>170684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3:050002:1285</text:p>
          </table:table-cell>
          <table:covered-table-cell/>
          <table:table-cell office:value-type="float" office:value="209341.44" table:style-name="ce20">
            <text:p>209341,4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3:050002:1286</text:p>
          </table:table-cell>
          <table:covered-table-cell/>
          <table:table-cell office:value-type="float" office:value="217469.28" table:style-name="ce20">
            <text:p>217469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3:050002:1288</text:p>
          </table:table-cell>
          <table:covered-table-cell/>
          <table:table-cell office:value-type="float" office:value="185354.4" table:style-name="ce20">
            <text:p>185354,4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3:050002:12880</text:p>
          </table:table-cell>
          <table:covered-table-cell/>
          <table:table-cell office:value-type="float" office:value="26365.919999999998" table:style-name="ce20">
            <text:p>26365,9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3:050002:12881</text:p>
          </table:table-cell>
          <table:covered-table-cell/>
          <table:table-cell office:value-type="float" office:value="203394.24" table:style-name="ce20">
            <text:p>203394,2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3:050002:1328</text:p>
          </table:table-cell>
          <table:covered-table-cell/>
          <table:table-cell office:value-type="float" office:value="147094.07999999999" table:style-name="ce20">
            <text:p>147094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3:050002:1329</text:p>
          </table:table-cell>
          <table:covered-table-cell/>
          <table:table-cell office:value-type="float" office:value="138569.76" table:style-name="ce20">
            <text:p>138569,7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3:050002:13297</text:p>
          </table:table-cell>
          <table:covered-table-cell/>
          <table:table-cell office:value-type="float" office:value="77511.839999999997" table:style-name="ce20">
            <text:p>77511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3:050002:13298</text:p>
          </table:table-cell>
          <table:covered-table-cell/>
          <table:table-cell office:value-type="float" office:value="13883.95" table:style-name="ce20">
            <text:p>13883,9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3:050002:1330</text:p>
          </table:table-cell>
          <table:covered-table-cell/>
          <table:table-cell office:value-type="float" office:value="143922.23999999999" table:style-name="ce20">
            <text:p>143922,2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3:050002:1331</text:p>
          </table:table-cell>
          <table:covered-table-cell/>
          <table:table-cell office:value-type="float" office:value="264055.67999999999" table:style-name="ce20">
            <text:p>264055,6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3:050002:13336</text:p>
          </table:table-cell>
          <table:covered-table-cell/>
          <table:table-cell office:value-type="float" office:value="12383.8" table:style-name="ce20">
            <text:p>12383,8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3:050002:1335</text:p>
          </table:table-cell>
          <table:covered-table-cell/>
          <table:table-cell office:value-type="float" office:value="128261.28" table:style-name="ce20">
            <text:p>128261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3:050002:1337</text:p>
          </table:table-cell>
          <table:covered-table-cell/>
          <table:table-cell office:value-type="float" office:value="138259.01" table:style-name="ce20">
            <text:p>138259,0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3:050002:1338</text:p>
          </table:table-cell>
          <table:covered-table-cell/>
          <table:table-cell office:value-type="float" office:value="140801.4" table:style-name="ce20">
            <text:p>140801,4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3:050002:1339</text:p>
          </table:table-cell>
          <table:covered-table-cell/>
          <table:table-cell office:value-type="float" office:value="143751.15" table:style-name="ce20">
            <text:p>143751,1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3:050002:1340</text:p>
          </table:table-cell>
          <table:covered-table-cell/>
          <table:table-cell office:value-type="float" office:value="146374.34" table:style-name="ce20">
            <text:p>146374,3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3:050002:1342</text:p>
          </table:table-cell>
          <table:covered-table-cell/>
          <table:table-cell office:value-type="float" office:value="155221.92000000001" table:style-name="ce20">
            <text:p>155221,9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3:050002:13429</text:p>
          </table:table-cell>
          <table:covered-table-cell/>
          <table:table-cell office:value-type="float" office:value="146301.12" table:style-name="ce20">
            <text:p>146301,1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3:050002:1344</text:p>
          </table:table-cell>
          <table:covered-table-cell/>
          <table:table-cell office:value-type="float" office:value="140948.64000000001" table:style-name="ce20">
            <text:p>140948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3:050002:13445</text:p>
          </table:table-cell>
          <table:covered-table-cell/>
          <table:table-cell office:value-type="float" office:value="14241.37" table:style-name="ce20">
            <text:p>14241,3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3:050002:1345</text:p>
          </table:table-cell>
          <table:covered-table-cell/>
          <table:table-cell office:value-type="float" office:value="146499.35999999999" table:style-name="ce20">
            <text:p>146499,3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3:050002:1364</text:p>
          </table:table-cell>
          <table:covered-table-cell/>
          <table:table-cell office:value-type="float" office:value="213819.76" table:style-name="ce20">
            <text:p>213819,7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3:050002:1374</text:p>
          </table:table-cell>
          <table:covered-table-cell/>
          <table:table-cell office:value-type="float" office:value="200817.12" table:style-name="ce20">
            <text:p>200817,1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3:050002:1379</text:p>
          </table:table-cell>
          <table:covered-table-cell/>
          <table:table-cell office:value-type="float" office:value="202006.56" table:style-name="ce20">
            <text:p>202006,5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3:050002:1383</text:p>
          </table:table-cell>
          <table:covered-table-cell/>
          <table:table-cell office:value-type="float" office:value="115177.44" table:style-name="ce20">
            <text:p>115177,4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3:050002:143</text:p>
          </table:table-cell>
          <table:covered-table-cell/>
          <table:table-cell office:value-type="float" office:value="143525.76000000001" table:style-name="ce20">
            <text:p>143525,7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3:050002:1502</text:p>
          </table:table-cell>
          <table:covered-table-cell/>
          <table:table-cell office:value-type="float" office:value="173421.15" table:style-name="ce20">
            <text:p>173421,1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3:050002:1568</text:p>
          </table:table-cell>
          <table:covered-table-cell/>
          <table:table-cell office:value-type="float" office:value="149591.29999999999" table:style-name="ce20">
            <text:p>149591,3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3:050002:161</text:p>
          </table:table-cell>
          <table:covered-table-cell/>
          <table:table-cell office:value-type="float" office:value="82269.600000000006" table:style-name="ce20">
            <text:p>82269,6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3:050002:1626</text:p>
          </table:table-cell>
          <table:covered-table-cell/>
          <table:table-cell office:value-type="float" office:value="157600.79999999999" table:style-name="ce20">
            <text:p>157600,8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3:050002:1627</text:p>
          </table:table-cell>
          <table:covered-table-cell/>
          <table:table-cell office:value-type="float" office:value="126886.5" table:style-name="ce20">
            <text:p>126886,5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3:050002:1628</text:p>
          </table:table-cell>
          <table:covered-table-cell/>
          <table:table-cell office:value-type="float" office:value="128459.52" table:style-name="ce20">
            <text:p>128459,5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3:050002:1629</text:p>
          </table:table-cell>
          <table:covered-table-cell/>
          <table:table-cell office:value-type="float" office:value="114979.2" table:style-name="ce20">
            <text:p>114979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3:050002:1630</text:p>
          </table:table-cell>
          <table:covered-table-cell/>
          <table:table-cell office:value-type="float" office:value="170089.92" table:style-name="ce20">
            <text:p>170089,9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3:050002:1631</text:p>
          </table:table-cell>
          <table:covered-table-cell/>
          <table:table-cell office:value-type="float" office:value="169693.44" table:style-name="ce20">
            <text:p>169693,4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3:050002:1632</text:p>
          </table:table-cell>
          <table:covered-table-cell/>
          <table:table-cell office:value-type="float" office:value="203249.18" table:style-name="ce20">
            <text:p>203249,1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3:050002:1633</text:p>
          </table:table-cell>
          <table:covered-table-cell/>
          <table:table-cell office:value-type="float" office:value="172072.32000000001" table:style-name="ce20">
            <text:p>172072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3:050002:1634</text:p>
          </table:table-cell>
          <table:covered-table-cell/>
          <table:table-cell office:value-type="float" office:value="116429.6" table:style-name="ce20">
            <text:p>116429,6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3:050002:1635</text:p>
          </table:table-cell>
          <table:covered-table-cell/>
          <table:table-cell office:value-type="float" office:value="89079.9" table:style-name="ce20">
            <text:p>89079,9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3:050002:1636</text:p>
          </table:table-cell>
          <table:covered-table-cell/>
          <table:table-cell office:value-type="float" office:value="145508.16" table:style-name="ce20">
            <text:p>145508,1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3:050002:1639</text:p>
          </table:table-cell>
          <table:covered-table-cell/>
          <table:table-cell office:value-type="float" office:value="174501.13" table:style-name="ce20">
            <text:p>174501,1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3:050002:1642</text:p>
          </table:table-cell>
          <table:covered-table-cell/>
          <table:table-cell office:value-type="float" office:value="82679.58" table:style-name="ce20">
            <text:p>82679,5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3:050002:17</text:p>
          </table:table-cell>
          <table:covered-table-cell/>
          <table:table-cell office:value-type="float" office:value="15343.44" table:style-name="ce20">
            <text:p>15343,4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3:050002:1761</text:p>
          </table:table-cell>
          <table:covered-table-cell/>
          <table:table-cell office:value-type="float" office:value="138768" table:style-name="ce20">
            <text:p>138768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3:050002:1763</text:p>
          </table:table-cell>
          <table:covered-table-cell/>
          <table:table-cell office:value-type="float" office:value="139362.72" table:style-name="ce20">
            <text:p>139362,7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3:050002:1769</text:p>
          </table:table-cell>
          <table:covered-table-cell/>
          <table:table-cell office:value-type="float" office:value="153041.28" table:style-name="ce20">
            <text:p>153041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3:050002:1771</text:p>
          </table:table-cell>
          <table:covered-table-cell/>
          <table:table-cell office:value-type="float" office:value="166719.84" table:style-name="ce20">
            <text:p>166719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3:050002:1773</text:p>
          </table:table-cell>
          <table:covered-table-cell/>
          <table:table-cell office:value-type="float" office:value="191499.84" table:style-name="ce20">
            <text:p>191499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3:050002:2037</text:p>
          </table:table-cell>
          <table:covered-table-cell/>
          <table:table-cell office:value-type="float" office:value="94560.48" table:style-name="ce20">
            <text:p>94560,4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3:050002:2038</text:p>
          </table:table-cell>
          <table:covered-table-cell/>
          <table:table-cell office:value-type="float" office:value="132027.84" table:style-name="ce20">
            <text:p>132027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3:050002:2039</text:p>
          </table:table-cell>
          <table:covered-table-cell/>
          <table:table-cell office:value-type="float" office:value="125485.92" table:style-name="ce20">
            <text:p>125485,9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3:050002:2043</text:p>
          </table:table-cell>
          <table:covered-table-cell/>
          <table:table-cell office:value-type="float" office:value="133217.28" table:style-name="ce20">
            <text:p>133217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3:050002:2044</text:p>
          </table:table-cell>
          <table:covered-table-cell/>
          <table:table-cell office:value-type="float" office:value="126278.88" table:style-name="ce20">
            <text:p>126278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3:050002:2045</text:p>
          </table:table-cell>
          <table:covered-table-cell/>
          <table:table-cell office:value-type="float" office:value="112203.84" table:style-name="ce20">
            <text:p>112203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3:050002:2047</text:p>
          </table:table-cell>
          <table:covered-table-cell/>
          <table:table-cell office:value-type="float" office:value="158528" table:style-name="ce20">
            <text:p>158528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3:050002:2048</text:p>
          </table:table-cell>
          <table:covered-table-cell/>
          <table:table-cell office:value-type="float" office:value="161949.06" table:style-name="ce20">
            <text:p>161949,0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3:050002:2049</text:p>
          </table:table-cell>
          <table:covered-table-cell/>
          <table:table-cell office:value-type="float" office:value="89423.679999999993" table:style-name="ce20">
            <text:p>89423,6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3:050002:2050</text:p>
          </table:table-cell>
          <table:covered-table-cell/>
          <table:table-cell office:value-type="float" office:value="89378.8" table:style-name="ce20">
            <text:p>89378,8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3:050002:2077</text:p>
          </table:table-cell>
          <table:covered-table-cell/>
          <table:table-cell office:value-type="float" office:value="153232.22" table:style-name="ce20">
            <text:p>153232,2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3:050002:2078</text:p>
          </table:table-cell>
          <table:covered-table-cell/>
          <table:table-cell office:value-type="float" office:value="209521.98" table:style-name="ce20">
            <text:p>209521,9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3:050002:208</text:p>
          </table:table-cell>
          <table:covered-table-cell/>
          <table:table-cell office:value-type="float" office:value="129847.2" table:style-name="ce20">
            <text:p>129847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3:050002:2081</text:p>
          </table:table-cell>
          <table:covered-table-cell/>
          <table:table-cell office:value-type="float" office:value="237740.91" table:style-name="ce20">
            <text:p>237740,9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3:050002:2084</text:p>
          </table:table-cell>
          <table:covered-table-cell/>
          <table:table-cell office:value-type="float" office:value="249458.28" table:style-name="ce20">
            <text:p>249458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3:050002:2086</text:p>
          </table:table-cell>
          <table:covered-table-cell/>
          <table:table-cell office:value-type="float" office:value="133057.07999999999" table:style-name="ce20">
            <text:p>133057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3:050002:2087</text:p>
          </table:table-cell>
          <table:covered-table-cell/>
          <table:table-cell office:value-type="float" office:value="109880.01" table:style-name="ce20">
            <text:p>109880,0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3:050002:2089</text:p>
          </table:table-cell>
          <table:covered-table-cell/>
          <table:table-cell office:value-type="float" office:value="118431.6" table:style-name="ce20">
            <text:p>118431,6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3:050002:209</text:p>
          </table:table-cell>
          <table:covered-table-cell/>
          <table:table-cell office:value-type="float" office:value="4361.28" table:style-name="ce20">
            <text:p>4361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3:050002:2091</text:p>
          </table:table-cell>
          <table:covered-table-cell/>
          <table:table-cell office:value-type="float" office:value="103421.2" table:style-name="ce20">
            <text:p>103421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3:050002:2092</text:p>
          </table:table-cell>
          <table:covered-table-cell/>
          <table:table-cell office:value-type="float" office:value="109788.55" table:style-name="ce20">
            <text:p>109788,5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3:050002:2106</text:p>
          </table:table-cell>
          <table:covered-table-cell/>
          <table:table-cell office:value-type="float" office:value="153703.63" table:style-name="ce20">
            <text:p>153703,6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3:050002:234</text:p>
          </table:table-cell>
          <table:covered-table-cell/>
          <table:table-cell office:value-type="float" office:value="91586.880000000005" table:style-name="ce20">
            <text:p>91586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3:050002:242</text:p>
          </table:table-cell>
          <table:covered-table-cell/>
          <table:table-cell office:value-type="float" office:value="855312.04" table:style-name="ce20">
            <text:p>855312,0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3:050002:2456</text:p>
          </table:table-cell>
          <table:covered-table-cell/>
          <table:table-cell office:value-type="float" office:value="18266" table:style-name="ce20">
            <text:p>18266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3:050002:2654</text:p>
          </table:table-cell>
          <table:covered-table-cell/>
          <table:table-cell office:value-type="float" office:value="6257667.7000000002" table:style-name="ce20">
            <text:p>6257667,7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3:050002:294</text:p>
          </table:table-cell>
          <table:covered-table-cell/>
          <table:table-cell office:value-type="float" office:value="139495.75" table:style-name="ce20">
            <text:p>139495,7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23:050002:330</text:p>
          </table:table-cell>
          <table:covered-table-cell/>
          <table:table-cell office:value-type="float" office:value="1329520.98" table:style-name="ce20">
            <text:p>1329520,9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3:050002:356</text:p>
          </table:table-cell>
          <table:covered-table-cell/>
          <table:table-cell office:value-type="float" office:value="160629.84" table:style-name="ce20">
            <text:p>160629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3:050002:379</text:p>
          </table:table-cell>
          <table:covered-table-cell/>
          <table:table-cell office:value-type="float" office:value="263844.67" table:style-name="ce20">
            <text:p>263844,6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3:050002:400</text:p>
          </table:table-cell>
          <table:covered-table-cell/>
          <table:table-cell office:value-type="float" office:value="271985.28000000003" table:style-name="ce20">
            <text:p>271985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3:050002:427</text:p>
          </table:table-cell>
          <table:covered-table-cell/>
          <table:table-cell office:value-type="float" office:value="163137.35999999999" table:style-name="ce20">
            <text:p>163137,3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3:050002:4393</text:p>
          </table:table-cell>
          <table:covered-table-cell/>
          <table:table-cell office:value-type="float" office:value="1811814.54" table:style-name="ce20">
            <text:p>1811814,5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3:050002:4394</text:p>
          </table:table-cell>
          <table:covered-table-cell/>
          <table:table-cell office:value-type="float" office:value="1396504.82" table:style-name="ce20">
            <text:p>1396504,8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3:050002:4662</text:p>
          </table:table-cell>
          <table:covered-table-cell/>
          <table:table-cell office:value-type="float" office:value="17535.36" table:style-name="ce20">
            <text:p>17535,3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3:050002:4706</text:p>
          </table:table-cell>
          <table:covered-table-cell/>
          <table:table-cell office:value-type="float" office:value="21188.560000000001" table:style-name="ce20">
            <text:p>21188,5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3:050002:4726</text:p>
          </table:table-cell>
          <table:covered-table-cell/>
          <table:table-cell office:value-type="float" office:value="26303.040000000001" table:style-name="ce20">
            <text:p>26303,0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3:050002:4739</text:p>
          </table:table-cell>
          <table:covered-table-cell/>
          <table:table-cell office:value-type="float" office:value="131234.88" table:style-name="ce20">
            <text:p>131234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3:050002:4740</text:p>
          </table:table-cell>
          <table:covered-table-cell/>
          <table:table-cell office:value-type="float" office:value="34340.080000000002" table:style-name="ce20">
            <text:p>34340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3:050002:4743</text:p>
          </table:table-cell>
          <table:covered-table-cell/>
          <table:table-cell office:value-type="float" office:value="16074.08" table:style-name="ce20">
            <text:p>16074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3:050002:4750</text:p>
          </table:table-cell>
          <table:covered-table-cell/>
          <table:table-cell office:value-type="float" office:value="13871.97" table:style-name="ce20">
            <text:p>13871,9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3:050002:4771</text:p>
          </table:table-cell>
          <table:covered-table-cell/>
          <table:table-cell office:value-type="float" office:value="16074.08" table:style-name="ce20">
            <text:p>16074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23:050002:4775</text:p>
          </table:table-cell>
          <table:covered-table-cell/>
          <table:table-cell office:value-type="float" office:value="16804.72" table:style-name="ce20">
            <text:p>16804,7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23:050002:4777</text:p>
          </table:table-cell>
          <table:covered-table-cell/>
          <table:table-cell office:value-type="float" office:value="14612.8" table:style-name="ce20">
            <text:p>14612,8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23:050002:4781</text:p>
          </table:table-cell>
          <table:covered-table-cell/>
          <table:table-cell office:value-type="float" office:value="16074.08" table:style-name="ce20">
            <text:p>16074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23:050002:4782</text:p>
          </table:table-cell>
          <table:covered-table-cell/>
          <table:table-cell office:value-type="float" office:value="16804.72" table:style-name="ce20">
            <text:p>16804,7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23:050002:4784</text:p>
          </table:table-cell>
          <table:covered-table-cell/>
          <table:table-cell office:value-type="float" office:value="24841.759999999998" table:style-name="ce20">
            <text:p>24841,7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23:050002:4816</text:p>
          </table:table-cell>
          <table:covered-table-cell/>
          <table:table-cell office:value-type="float" office:value="211720.32000000001" table:style-name="ce20">
            <text:p>211720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23:050002:4821</text:p>
          </table:table-cell>
          <table:covered-table-cell/>
          <table:table-cell office:value-type="float" office:value="231858.45" table:style-name="ce20">
            <text:p>231858,4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23:050002:4826</text:p>
          </table:table-cell>
          <table:covered-table-cell/>
          <table:table-cell office:value-type="float" office:value="19727.28" table:style-name="ce20">
            <text:p>19727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23:050002:4828</text:p>
          </table:table-cell>
          <table:covered-table-cell/>
          <table:table-cell office:value-type="float" office:value="14612.8" table:style-name="ce20">
            <text:p>14612,8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23:050002:4852</text:p>
          </table:table-cell>
          <table:covered-table-cell/>
          <table:table-cell office:value-type="float" office:value="1333958.22" table:style-name="ce20">
            <text:p>1333958,2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23:050002:4861</text:p>
          </table:table-cell>
          <table:covered-table-cell/>
          <table:table-cell office:value-type="float" office:value="20457.919999999998" table:style-name="ce20">
            <text:p>20457,9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23:050002:4864</text:p>
          </table:table-cell>
          <table:covered-table-cell/>
          <table:table-cell office:value-type="float" office:value="20457.919999999998" table:style-name="ce20">
            <text:p>20457,9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23:050002:4905</text:p>
          </table:table-cell>
          <table:covered-table-cell/>
          <table:table-cell office:value-type="float" office:value="21919.200000000001" table:style-name="ce20">
            <text:p>21919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23:050002:4908</text:p>
          </table:table-cell>
          <table:covered-table-cell/>
          <table:table-cell office:value-type="float" office:value="18996.64" table:style-name="ce20">
            <text:p>18996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23:050002:4910</text:p>
          </table:table-cell>
          <table:covered-table-cell/>
          <table:table-cell office:value-type="float" office:value="3361253.75" table:style-name="ce20">
            <text:p>3361253,7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23:050002:4913</text:p>
          </table:table-cell>
          <table:covered-table-cell/>
          <table:table-cell office:value-type="float" office:value="16804.72" table:style-name="ce20">
            <text:p>16804,7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23:050002:4927</text:p>
          </table:table-cell>
          <table:covered-table-cell/>
          <table:table-cell office:value-type="float" office:value="37262.639999999999" table:style-name="ce20">
            <text:p>37262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23:050002:4938</text:p>
          </table:table-cell>
          <table:covered-table-cell/>
          <table:table-cell office:value-type="float" office:value="24111.119999999999" table:style-name="ce20">
            <text:p>24111,1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23:050002:4971</text:p>
          </table:table-cell>
          <table:covered-table-cell/>
          <table:table-cell office:value-type="float" office:value="19727.28" table:style-name="ce20">
            <text:p>19727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23:050002:4983</text:p>
          </table:table-cell>
          <table:covered-table-cell/>
          <table:table-cell office:value-type="float" office:value="16074.08" table:style-name="ce20">
            <text:p>16074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23:050002:50</text:p>
          </table:table-cell>
          <table:covered-table-cell/>
          <table:table-cell office:value-type="float" office:value="135794.4" table:style-name="ce20">
            <text:p>135794,4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23:050002:5036</text:p>
          </table:table-cell>
          <table:covered-table-cell/>
          <table:table-cell office:value-type="float" office:value="18996.64" table:style-name="ce20">
            <text:p>18996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23:050002:5041</text:p>
          </table:table-cell>
          <table:covered-table-cell/>
          <table:table-cell office:value-type="float" office:value="18996.64" table:style-name="ce20">
            <text:p>18996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23:050002:5057</text:p>
          </table:table-cell>
          <table:covered-table-cell/>
          <table:table-cell office:value-type="float" office:value="31417.52" table:style-name="ce20">
            <text:p>31417,5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23:050002:5063</text:p>
          </table:table-cell>
          <table:covered-table-cell/>
          <table:table-cell office:value-type="float" office:value="14612.8" table:style-name="ce20">
            <text:p>14612,8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23:050002:5089</text:p>
          </table:table-cell>
          <table:covered-table-cell/>
          <table:table-cell office:value-type="float" office:value="30686.880000000001" table:style-name="ce20">
            <text:p>30686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23:050002:511</text:p>
          </table:table-cell>
          <table:covered-table-cell/>
          <table:table-cell office:value-type="float" office:value="136190.88" table:style-name="ce20">
            <text:p>136190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23:050002:5116</text:p>
          </table:table-cell>
          <table:covered-table-cell/>
          <table:table-cell office:value-type="float" office:value="19727.28" table:style-name="ce20">
            <text:p>19727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23:050002:5136</text:p>
          </table:table-cell>
          <table:covered-table-cell/>
          <table:table-cell office:value-type="float" office:value="2359.84" table:style-name="ce20">
            <text:p>2359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23:050002:5137</text:p>
          </table:table-cell>
          <table:covered-table-cell/>
          <table:table-cell office:value-type="float" office:value="2019.72" table:style-name="ce20">
            <text:p>2019,7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23:050002:5138</text:p>
          </table:table-cell>
          <table:covered-table-cell/>
          <table:table-cell office:value-type="float" office:value="2359.84" table:style-name="ce20">
            <text:p>2359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23:050002:5139</text:p>
          </table:table-cell>
          <table:covered-table-cell/>
          <table:table-cell office:value-type="float" office:value="2357.88" table:style-name="ce20">
            <text:p>2357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23:050002:5142</text:p>
          </table:table-cell>
          <table:covered-table-cell/>
          <table:table-cell office:value-type="float" office:value="2527.1999999999998" table:style-name="ce20">
            <text:p>2527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23:050002:5143</text:p>
          </table:table-cell>
          <table:covered-table-cell/>
          <table:table-cell office:value-type="float" office:value="2357.88" table:style-name="ce20">
            <text:p>2357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23:050002:5149</text:p>
          </table:table-cell>
          <table:covered-table-cell/>
          <table:table-cell office:value-type="float" office:value="23380.48" table:style-name="ce20">
            <text:p>23380,4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23:050002:515</text:p>
          </table:table-cell>
          <table:covered-table-cell/>
          <table:table-cell office:value-type="float" office:value="116565.12" table:style-name="ce20">
            <text:p>116565,1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23:050002:516</text:p>
          </table:table-cell>
          <table:covered-table-cell/>
          <table:table-cell office:value-type="float" office:value="147887.04000000001" table:style-name="ce20">
            <text:p>147887,0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23:050002:5161</text:p>
          </table:table-cell>
          <table:covered-table-cell/>
          <table:table-cell office:value-type="float" office:value="2030.88" table:style-name="ce20">
            <text:p>2030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23:050002:5166</text:p>
          </table:table-cell>
          <table:covered-table-cell/>
          <table:table-cell office:value-type="float" office:value="2692.96" table:style-name="ce20">
            <text:p>2692,9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23:050002:5169</text:p>
          </table:table-cell>
          <table:covered-table-cell/>
          <table:table-cell office:value-type="float" office:value="2356.34" table:style-name="ce20">
            <text:p>2356,3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23:050002:5187</text:p>
          </table:table-cell>
          <table:covered-table-cell/>
          <table:table-cell office:value-type="float" office:value="2356.34" table:style-name="ce20">
            <text:p>2356,3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23:050002:5222</text:p>
          </table:table-cell>
          <table:covered-table-cell/>
          <table:table-cell office:value-type="float" office:value="3041.64" table:style-name="ce20">
            <text:p>3041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23:050002:547</text:p>
          </table:table-cell>
          <table:covered-table-cell/>
          <table:table-cell office:value-type="float" office:value="105315.21" table:style-name="ce20">
            <text:p>105315,2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23:050002:548</text:p>
          </table:table-cell>
          <table:covered-table-cell/>
          <table:table-cell office:value-type="float" office:value="206643.5" table:style-name="ce20">
            <text:p>206643,5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23:050002:563</text:p>
          </table:table-cell>
          <table:covered-table-cell/>
          <table:table-cell office:value-type="float" office:value="188930.28" table:style-name="ce20">
            <text:p>188930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23:050002:566</text:p>
          </table:table-cell>
          <table:covered-table-cell/>
          <table:table-cell office:value-type="float" office:value="104036.27" table:style-name="ce20">
            <text:p>104036,2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23:050002:571</text:p>
          </table:table-cell>
          <table:covered-table-cell/>
          <table:table-cell office:value-type="float" office:value="165926.88" table:style-name="ce20">
            <text:p>165926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23:050002:572</text:p>
          </table:table-cell>
          <table:covered-table-cell/>
          <table:table-cell office:value-type="float" office:value="137975.04000000001" table:style-name="ce20">
            <text:p>137975,0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23:050002:6</text:p>
          </table:table-cell>
          <table:covered-table-cell/>
          <table:table-cell office:value-type="float" office:value="187535.04" table:style-name="ce20">
            <text:p>187535,0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23:050002:62</text:p>
          </table:table-cell>
          <table:covered-table-cell/>
          <table:table-cell office:value-type="float" office:value="169693.44" table:style-name="ce20">
            <text:p>169693,4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23:050002:673</text:p>
          </table:table-cell>
          <table:covered-table-cell/>
          <table:table-cell office:value-type="float" office:value="365951.04" table:style-name="ce20">
            <text:p>365951,0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23:050002:675</text:p>
          </table:table-cell>
          <table:covered-table-cell/>
          <table:table-cell office:value-type="float" office:value="224011.2" table:style-name="ce20">
            <text:p>224011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23:050002:676</text:p>
          </table:table-cell>
          <table:covered-table-cell/>
          <table:table-cell office:value-type="float" office:value="609389.76" table:style-name="ce20">
            <text:p>609389,7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23:050002:677</text:p>
          </table:table-cell>
          <table:covered-table-cell/>
          <table:table-cell office:value-type="float" office:value="489454.56" table:style-name="ce20">
            <text:p>489454,5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23:050002:678</text:p>
          </table:table-cell>
          <table:covered-table-cell/>
          <table:table-cell office:value-type="float" office:value="295377.59999999998" table:style-name="ce20">
            <text:p>295377,6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23:050002:684</text:p>
          </table:table-cell>
          <table:covered-table-cell/>
          <table:table-cell office:value-type="float" office:value="135071.59" table:style-name="ce20">
            <text:p>135071,5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23:050002:699</text:p>
          </table:table-cell>
          <table:covered-table-cell/>
          <table:table-cell office:value-type="float" office:value="150295.67999999999" table:style-name="ce20">
            <text:p>150295,6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23:050002:725</text:p>
          </table:table-cell>
          <table:covered-table-cell/>
          <table:table-cell office:value-type="float" office:value="146563.85" table:style-name="ce20">
            <text:p>146563,8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23:050002:728</text:p>
          </table:table-cell>
          <table:covered-table-cell/>
          <table:table-cell office:value-type="float" office:value="128963.04" table:style-name="ce20">
            <text:p>128963,0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23:050002:733</text:p>
          </table:table-cell>
          <table:covered-table-cell/>
          <table:table-cell office:value-type="float" office:value="60066.720000000001" table:style-name="ce20">
            <text:p>60066,7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23:050002:736</text:p>
          </table:table-cell>
          <table:covered-table-cell/>
          <table:table-cell office:value-type="float" office:value="221581.98" table:style-name="ce20">
            <text:p>221581,9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23:050002:737</text:p>
          </table:table-cell>
          <table:covered-table-cell/>
          <table:table-cell office:value-type="float" office:value="172072.32000000001" table:style-name="ce20">
            <text:p>172072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23:050002:802</text:p>
          </table:table-cell>
          <table:covered-table-cell/>
          <table:table-cell office:value-type="float" office:value="147490.56" table:style-name="ce20">
            <text:p>147490,5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23:050002:803</text:p>
          </table:table-cell>
          <table:covered-table-cell/>
          <table:table-cell office:value-type="float" office:value="152644.79999999999" table:style-name="ce20">
            <text:p>152644,8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23:050002:84</text:p>
          </table:table-cell>
          <table:covered-table-cell/>
          <table:table-cell office:value-type="float" office:value="374871.84" table:style-name="ce20">
            <text:p>374871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23:050002:872</text:p>
          </table:table-cell>
          <table:covered-table-cell/>
          <table:table-cell office:value-type="float" office:value="135219" table:style-name="ce20">
            <text:p>135219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23:050002:903</text:p>
          </table:table-cell>
          <table:covered-table-cell/>
          <table:table-cell office:value-type="float" office:value="4488252.2" table:style-name="ce20">
            <text:p>4488252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23:050002:906</text:p>
          </table:table-cell>
          <table:covered-table-cell/>
          <table:table-cell office:value-type="float" office:value="155420.16" table:style-name="ce20">
            <text:p>155420,1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23:050002:927</text:p>
          </table:table-cell>
          <table:covered-table-cell/>
          <table:table-cell office:value-type="float" office:value="17535.36" table:style-name="ce20">
            <text:p>17535,3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23:050002:979</text:p>
          </table:table-cell>
          <table:covered-table-cell/>
          <table:table-cell office:value-type="float" office:value="134208.48000000001" table:style-name="ce20">
            <text:p>134208,4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23:050002:986</text:p>
          </table:table-cell>
          <table:covered-table-cell/>
          <table:table-cell office:value-type="float" office:value="148481.76" table:style-name="ce20">
            <text:p>148481,7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23:050002:99</text:p>
          </table:table-cell>
          <table:covered-table-cell/>
          <table:table-cell office:value-type="float" office:value="220244.64" table:style-name="ce20">
            <text:p>220244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23:050003:1080</text:p>
          </table:table-cell>
          <table:covered-table-cell/>
          <table:table-cell office:value-type="float" office:value="176631.84" table:style-name="ce20">
            <text:p>176631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25:010603:1013</text:p>
          </table:table-cell>
          <table:covered-table-cell/>
          <table:table-cell office:value-type="float" office:value="743.16" table:style-name="ce20">
            <text:p>743,1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25:020401:466</text:p>
          </table:table-cell>
          <table:covered-table-cell/>
          <table:table-cell office:value-type="float" office:value="13569.04" table:style-name="ce20">
            <text:p>13569,0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28:010706:1171</text:p>
          </table:table-cell>
          <table:covered-table-cell/>
          <table:table-cell office:value-type="float" office:value="77973.929999999993" table:style-name="ce20">
            <text:p>77973,9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31:000000:125</text:p>
          </table:table-cell>
          <table:covered-table-cell/>
          <table:table-cell office:value-type="float" office:value="39497916.960000001" table:style-name="ce20">
            <text:p>39497916,9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31:010803:2577</text:p>
          </table:table-cell>
          <table:covered-table-cell/>
          <table:table-cell office:value-type="float" office:value="52851.8" table:style-name="ce20">
            <text:p>52851,8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31:010803:403</text:p>
          </table:table-cell>
          <table:covered-table-cell/>
          <table:table-cell office:value-type="float" office:value="10489445.33" table:style-name="ce20">
            <text:p>10489445,3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31:010804:1850</text:p>
          </table:table-cell>
          <table:covered-table-cell/>
          <table:table-cell office:value-type="float" office:value="30139.759999999998" table:style-name="ce20">
            <text:p>30139,7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31:010804:23</text:p>
          </table:table-cell>
          <table:covered-table-cell/>
          <table:table-cell office:value-type="float" office:value="20081397.84" table:style-name="ce20">
            <text:p>20081397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31:030203:1602</text:p>
          </table:table-cell>
          <table:covered-table-cell/>
          <table:table-cell office:value-type="float" office:value="93730.23" table:style-name="ce20">
            <text:p>93730,2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31:030504:671</text:p>
          </table:table-cell>
          <table:covered-table-cell/>
          <table:table-cell office:value-type="float" office:value="142028.54999999999" table:style-name="ce20">
            <text:p>142028,5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31:030504:672</text:p>
          </table:table-cell>
          <table:covered-table-cell/>
          <table:table-cell office:value-type="float" office:value="1001889.72" table:style-name="ce20">
            <text:p>1001889,7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31:030504:673</text:p>
          </table:table-cell>
          <table:covered-table-cell/>
          <table:table-cell office:value-type="float" office:value="416008.84" table:style-name="ce20">
            <text:p>416008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32:040007:2076</text:p>
          </table:table-cell>
          <table:covered-table-cell/>
          <table:table-cell office:value-type="float" office:value="2322320" table:style-name="ce20">
            <text:p>2322320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39378426.229999997" table:style-name="ce20">
            <text:p>39378426,2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164077.25" table:style-name="ce20">
            <text:p>5164077,2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2967723.629999999" table:style-name="ce20">
            <text:p>22967723,6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33:000000:29</text:p>
          </table:table-cell>
          <table:covered-table-cell/>
          <table:table-cell office:value-type="float" office:value="2723327.1" table:style-name="ce20">
            <text:p>2723327,1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33:021702:544</text:p>
          </table:table-cell>
          <table:covered-table-cell/>
          <table:table-cell office:value-type="float" office:value="31701.27" table:style-name="ce20">
            <text:p>31701,2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33:033401:349</text:p>
          </table:table-cell>
          <table:covered-table-cell/>
          <table:table-cell office:value-type="float" office:value="55570.62" table:style-name="ce20">
            <text:p>55570,6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33:033901:384</text:p>
          </table:table-cell>
          <table:covered-table-cell/>
          <table:table-cell office:value-type="float" office:value="74405.48" table:style-name="ce20">
            <text:p>74405,4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33:040801:11592</text:p>
          </table:table-cell>
          <table:covered-table-cell/>
          <table:table-cell office:value-type="float" office:value="35997" table:style-name="ce20">
            <text:p>35997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33:041901:2</text:p>
          </table:table-cell>
          <table:covered-table-cell/>
          <table:table-cell office:value-type="float" office:value="2595175.5299999998" table:style-name="ce20">
            <text:p>2595175,5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33:041901:337</text:p>
          </table:table-cell>
          <table:covered-table-cell/>
          <table:table-cell office:value-type="float" office:value="56603.34" table:style-name="ce20">
            <text:p>56603,3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33:042002:2</text:p>
          </table:table-cell>
          <table:covered-table-cell/>
          <table:table-cell office:value-type="float" office:value="2282024.7000000002" table:style-name="ce20">
            <text:p>2282024,7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33:042002:426</text:p>
          </table:table-cell>
          <table:covered-table-cell/>
          <table:table-cell office:value-type="float" office:value="67570.2" table:style-name="ce20">
            <text:p>67570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33:042102:447</text:p>
          </table:table-cell>
          <table:covered-table-cell/>
          <table:table-cell office:value-type="float" office:value="55170.720000000001" table:style-name="ce20">
            <text:p>55170,7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33:042801:4154</text:p>
          </table:table-cell>
          <table:covered-table-cell/>
          <table:table-cell office:value-type="float" office:value="179322" table:style-name="ce20">
            <text:p>179322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33:043525:302</text:p>
          </table:table-cell>
          <table:covered-table-cell/>
          <table:table-cell office:value-type="float" office:value="282403.52" table:style-name="ce20">
            <text:p>282403,5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33:043525:303</text:p>
          </table:table-cell>
          <table:covered-table-cell/>
          <table:table-cell office:value-type="float" office:value="312284.18" table:style-name="ce20">
            <text:p>312284,1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33:050201:789</text:p>
          </table:table-cell>
          <table:covered-table-cell/>
          <table:table-cell office:value-type="float" office:value="161179.20000000001" table:style-name="ce20">
            <text:p>161179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33:050201:790</text:p>
          </table:table-cell>
          <table:covered-table-cell/>
          <table:table-cell office:value-type="float" office:value="146430" table:style-name="ce20">
            <text:p>146430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34:010807:11</text:p>
          </table:table-cell>
          <table:covered-table-cell/>
          <table:table-cell office:value-type="float" office:value="307915.08" table:style-name="ce20">
            <text:p>307915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35:010103:2217</text:p>
          </table:table-cell>
          <table:covered-table-cell/>
          <table:table-cell office:value-type="float" office:value="1448065.51" table:style-name="ce20">
            <text:p>1448065,5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35:020401:11</text:p>
          </table:table-cell>
          <table:covered-table-cell/>
          <table:table-cell office:value-type="float" office:value="54295.65" table:style-name="ce20">
            <text:p>54295,6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36:000000:17</text:p>
          </table:table-cell>
          <table:covered-table-cell/>
          <table:table-cell office:value-type="float" office:value="66542534.700000003" table:style-name="ce20">
            <text:p>66542534,7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36:160001:474</text:p>
          </table:table-cell>
          <table:covered-table-cell/>
          <table:table-cell office:value-type="float" office:value="1332409.5" table:style-name="ce20">
            <text:p>1332409,5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41:020301:1156</text:p>
          </table:table-cell>
          <table:covered-table-cell/>
          <table:table-cell office:value-type="float" office:value="3304348.08" table:style-name="ce20">
            <text:p>3304348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41:020301:864</text:p>
          </table:table-cell>
          <table:covered-table-cell/>
          <table:table-cell office:value-type="float" office:value="23731233.66" table:style-name="ce20">
            <text:p>23731233,6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41:030404:584</text:p>
          </table:table-cell>
          <table:covered-table-cell/>
          <table:table-cell office:value-type="float" office:value="66528" table:style-name="ce20">
            <text:p>66528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43:060001:2806</text:p>
          </table:table-cell>
          <table:covered-table-cell/>
          <table:table-cell office:value-type="float" office:value="4165.8" table:style-name="ce20">
            <text:p>4165,8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43:070001:2355</text:p>
          </table:table-cell>
          <table:covered-table-cell/>
          <table:table-cell office:value-type="float" office:value="131931.44" table:style-name="ce20">
            <text:p>131931,4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43:080002:1607</text:p>
          </table:table-cell>
          <table:covered-table-cell/>
          <table:table-cell office:value-type="float" office:value="33964.639999999999" table:style-name="ce20">
            <text:p>33964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43:080004:702</text:p>
          </table:table-cell>
          <table:covered-table-cell/>
          <table:table-cell office:value-type="float" office:value="323820" table:style-name="ce20">
            <text:p>323820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43:080004:703</text:p>
          </table:table-cell>
          <table:covered-table-cell/>
          <table:table-cell office:value-type="float" office:value="39060" table:style-name="ce20">
            <text:p>39060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43:080004:704</text:p>
          </table:table-cell>
          <table:covered-table-cell/>
          <table:table-cell office:value-type="float" office:value="55760" table:style-name="ce20">
            <text:p>55760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43:080005:314</text:p>
          </table:table-cell>
          <table:covered-table-cell/>
          <table:table-cell office:value-type="float" office:value="32234.84" table:style-name="ce20">
            <text:p>32234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47:030103:12</text:p>
          </table:table-cell>
          <table:covered-table-cell/>
          <table:table-cell office:value-type="float" office:value="208926.65" table:style-name="ce20">
            <text:p>208926,6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47:030103:9</text:p>
          </table:table-cell>
          <table:covered-table-cell/>
          <table:table-cell office:value-type="float" office:value="208303.42" table:style-name="ce20">
            <text:p>208303,4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47:030112:29</text:p>
          </table:table-cell>
          <table:covered-table-cell/>
          <table:table-cell office:value-type="float" office:value="109470" table:style-name="ce20">
            <text:p>109470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47:030112:33</text:p>
          </table:table-cell>
          <table:covered-table-cell/>
          <table:table-cell office:value-type="float" office:value="7985.16" table:style-name="ce20">
            <text:p>7985,1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47:030114:18</text:p>
          </table:table-cell>
          <table:covered-table-cell/>
          <table:table-cell office:value-type="float" office:value="176008.55" table:style-name="ce20">
            <text:p>176008,5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47:030115:10</text:p>
          </table:table-cell>
          <table:covered-table-cell/>
          <table:table-cell office:value-type="float" office:value="287571.76" table:style-name="ce20">
            <text:p>287571,7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47:030117:5</text:p>
          </table:table-cell>
          <table:covered-table-cell/>
          <table:table-cell office:value-type="float" office:value="244672" table:style-name="ce20">
            <text:p>244672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47:030123:12</text:p>
          </table:table-cell>
          <table:covered-table-cell/>
          <table:table-cell office:value-type="float" office:value="293338.92" table:style-name="ce20">
            <text:p>293338,9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47:030123:9</text:p>
          </table:table-cell>
          <table:covered-table-cell/>
          <table:table-cell office:value-type="float" office:value="188894.04" table:style-name="ce20">
            <text:p>188894,0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47:030124:4</text:p>
          </table:table-cell>
          <table:covered-table-cell/>
          <table:table-cell office:value-type="float" office:value="191816.32000000001" table:style-name="ce20">
            <text:p>191816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47:190222:11</text:p>
          </table:table-cell>
          <table:covered-table-cell/>
          <table:table-cell office:value-type="float" office:value="249919.83" table:style-name="ce20">
            <text:p>249919,8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51:020204:1068</text:p>
          </table:table-cell>
          <table:covered-table-cell/>
          <table:table-cell office:value-type="float" office:value="135196" table:style-name="ce20">
            <text:p>135196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52:000000:126</text:p>
          </table:table-cell>
          <table:covered-table-cell/>
          <table:table-cell office:value-type="float" office:value="718618.78" table:style-name="ce20">
            <text:p>718618,7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53:140102:480</text:p>
          </table:table-cell>
          <table:covered-table-cell/>
          <table:table-cell office:value-type="float" office:value="300.06" table:style-name="ce20">
            <text:p>300,0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55:000000:855</text:p>
          </table:table-cell>
          <table:covered-table-cell/>
          <table:table-cell office:value-type="float" office:value="1682160" table:style-name="ce20">
            <text:p>1682160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58:010101:1840</text:p>
          </table:table-cell>
          <table:covered-table-cell/>
          <table:table-cell office:value-type="float" office:value="154000" table:style-name="ce20">
            <text:p>154000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58:010201:367</text:p>
          </table:table-cell>
          <table:covered-table-cell/>
          <table:table-cell office:value-type="float" office:value="2968" table:style-name="ce20">
            <text:p>2968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58:020408:303</text:p>
          </table:table-cell>
          <table:covered-table-cell/>
          <table:table-cell office:value-type="float" office:value="206983.08" table:style-name="ce20">
            <text:p>206983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58:060101:1634</text:p>
          </table:table-cell>
          <table:covered-table-cell/>
          <table:table-cell office:value-type="float" office:value="1021.2" table:style-name="ce20">
            <text:p>1021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59:080106:28</text:p>
          </table:table-cell>
          <table:covered-table-cell/>
          <table:table-cell office:value-type="float" office:value="130480.19" table:style-name="ce20">
            <text:p>130480,1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59:100101:700</text:p>
          </table:table-cell>
          <table:covered-table-cell/>
          <table:table-cell office:value-type="float" office:value="3927" table:style-name="ce20">
            <text:p>3927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0:200101:195</text:p>
          </table:table-cell>
          <table:covered-table-cell/>
          <table:table-cell office:value-type="float" office:value="102762" table:style-name="ce20">
            <text:p>102762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1:011003:782</text:p>
          </table:table-cell>
          <table:covered-table-cell/>
          <table:table-cell office:value-type="float" office:value="81345.990000000005" table:style-name="ce20">
            <text:p>81345,9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1:011003:8</text:p>
          </table:table-cell>
          <table:covered-table-cell/>
          <table:table-cell office:value-type="float" office:value="54465079.5" table:style-name="ce20">
            <text:p>54465079,5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1:021053:70</text:p>
          </table:table-cell>
          <table:covered-table-cell/>
          <table:table-cell office:value-type="float" office:value="1011079.3" table:style-name="ce20">
            <text:p>1011079,3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1:021601:3</text:p>
          </table:table-cell>
          <table:covered-table-cell/>
          <table:table-cell office:value-type="float" office:value="7260335.46" table:style-name="ce20">
            <text:p>7260335,4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1:021601:665</text:p>
          </table:table-cell>
          <table:covered-table-cell/>
          <table:table-cell office:value-type="float" office:value="53809.919999999998" table:style-name="ce20">
            <text:p>53809,9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1:040401:1299</text:p>
          </table:table-cell>
          <table:covered-table-cell/>
          <table:table-cell office:value-type="float" office:value="173768.61" table:style-name="ce20">
            <text:p>173768,6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1:040501:1592</text:p>
          </table:table-cell>
          <table:covered-table-cell/>
          <table:table-cell office:value-type="float" office:value="20924.16" table:style-name="ce20">
            <text:p>20924,1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1:040501:1593</text:p>
          </table:table-cell>
          <table:covered-table-cell/>
          <table:table-cell office:value-type="float" office:value="41030.97" table:style-name="ce20">
            <text:p>41030,9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1:041301:1136</text:p>
          </table:table-cell>
          <table:covered-table-cell/>
          <table:table-cell office:value-type="float" office:value="54236.7" table:style-name="ce20">
            <text:p>54236,7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5575832.300000001" table:style-name="ce20">
            <text:p>15575832,3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1:041801:1</text:p>
          </table:table-cell>
          <table:covered-table-cell/>
          <table:table-cell office:value-type="float" office:value="11461028.49" table:style-name="ce20">
            <text:p>11461028,4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1:041801:956</text:p>
          </table:table-cell>
          <table:covered-table-cell/>
          <table:table-cell office:value-type="float" office:value="73906.5" table:style-name="ce20">
            <text:p>73906,5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1:042038:485</text:p>
          </table:table-cell>
          <table:covered-table-cell/>
          <table:table-cell office:value-type="float" office:value="270133.05" table:style-name="ce20">
            <text:p>270133,0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1:042038:486</text:p>
          </table:table-cell>
          <table:covered-table-cell/>
          <table:table-cell office:value-type="float" office:value="207385.62" table:style-name="ce20">
            <text:p>207385,6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1:042038:487</text:p>
          </table:table-cell>
          <table:covered-table-cell/>
          <table:table-cell office:value-type="float" office:value="175671.43" table:style-name="ce20">
            <text:p>175671,4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3252153" table:style-name="ce20">
            <text:p>53252153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1:042104:941</text:p>
          </table:table-cell>
          <table:covered-table-cell/>
          <table:table-cell office:value-type="float" office:value="59413.919999999998" table:style-name="ce20">
            <text:p>59413,9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1:042104:945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1:042104:947</text:p>
          </table:table-cell>
          <table:covered-table-cell/>
          <table:table-cell office:value-type="float" office:value="59413.919999999998" table:style-name="ce20">
            <text:p>59413,9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1:042110:1186</text:p>
          </table:table-cell>
          <table:covered-table-cell/>
          <table:table-cell office:value-type="float" office:value="81969.03" table:style-name="ce20">
            <text:p>81969,0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1:042110:1187</text:p>
          </table:table-cell>
          <table:covered-table-cell/>
          <table:table-cell office:value-type="float" office:value="75770.64" table:style-name="ce20">
            <text:p>7577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1:042110:1188</text:p>
          </table:table-cell>
          <table:covered-table-cell/>
          <table:table-cell office:value-type="float" office:value="69358.41" table:style-name="ce20">
            <text:p>69358,4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1:042110:1189</text:p>
          </table:table-cell>
          <table:covered-table-cell/>
          <table:table-cell office:value-type="float" office:value="75663.72" table:style-name="ce20">
            <text:p>75663,7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1:042110:1190</text:p>
          </table:table-cell>
          <table:covered-table-cell/>
          <table:table-cell office:value-type="float" office:value="75761.64" table:style-name="ce20">
            <text:p>75761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1:042110:427</text:p>
          </table:table-cell>
          <table:covered-table-cell/>
          <table:table-cell office:value-type="float" office:value="26991997.120000001" table:style-name="ce20">
            <text:p>26991997,1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1:051635:485</text:p>
          </table:table-cell>
          <table:covered-table-cell/>
          <table:table-cell office:value-type="float" office:value="387973.2" table:style-name="ce20">
            <text:p>387973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1:053701:28</text:p>
          </table:table-cell>
          <table:covered-table-cell/>
          <table:table-cell office:value-type="float" office:value="3890073.6000000001" table:style-name="ce20">
            <text:p>3890073,6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1:053701:586</text:p>
          </table:table-cell>
          <table:covered-table-cell/>
          <table:table-cell office:value-type="float" office:value="76554.84" table:style-name="ce20">
            <text:p>76554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4390554.119999997" table:style-name="ce20">
            <text:p>64390554,1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1:053801:830</text:p>
          </table:table-cell>
          <table:covered-table-cell/>
          <table:table-cell office:value-type="float" office:value="98833.02" table:style-name="ce20">
            <text:p>98833,0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1:053801:831</text:p>
          </table:table-cell>
          <table:covered-table-cell/>
          <table:table-cell office:value-type="float" office:value="71302.61" table:style-name="ce20">
            <text:p>71302,6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2:020418:8</text:p>
          </table:table-cell>
          <table:covered-table-cell/>
          <table:table-cell office:value-type="float" office:value="103610.56" table:style-name="ce20">
            <text:p>103610,5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2:020602:5</text:p>
          </table:table-cell>
          <table:covered-table-cell/>
          <table:table-cell office:value-type="float" office:value="136599.6" table:style-name="ce20">
            <text:p>136599,6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2:032309:14</text:p>
          </table:table-cell>
          <table:covered-table-cell/>
          <table:table-cell office:value-type="float" office:value="392802.48" table:style-name="ce20">
            <text:p>392802,4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3:010535:2889</text:p>
          </table:table-cell>
          <table:covered-table-cell/>
          <table:table-cell office:value-type="float" office:value="2414493.79" table:style-name="ce20">
            <text:p>2414493,7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3:020307:2109</text:p>
          </table:table-cell>
          <table:covered-table-cell/>
          <table:table-cell office:value-type="float" office:value="40765.64" table:style-name="ce20">
            <text:p>40765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3:020418:325</text:p>
          </table:table-cell>
          <table:covered-table-cell/>
          <table:table-cell office:value-type="float" office:value="460914.51" table:style-name="ce20">
            <text:p>460914,5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3:050742:254</text:p>
          </table:table-cell>
          <table:covered-table-cell/>
          <table:table-cell office:value-type="float" office:value="926574.92" table:style-name="ce20">
            <text:p>926574,9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3:050742:255</text:p>
          </table:table-cell>
          <table:covered-table-cell/>
          <table:table-cell office:value-type="float" office:value="2043220.56" table:style-name="ce20">
            <text:p>2043220,5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4:000000:894</text:p>
          </table:table-cell>
          <table:covered-table-cell/>
          <table:table-cell office:value-type="float" office:value="53694.6" table:style-name="ce20">
            <text:p>53694,6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4:010902:386</text:p>
          </table:table-cell>
          <table:covered-table-cell/>
          <table:table-cell office:value-type="float" office:value="42908.4" table:style-name="ce20">
            <text:p>42908,4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5:000000:355</text:p>
          </table:table-cell>
          <table:covered-table-cell/>
          <table:table-cell office:value-type="float" office:value="43431844.32" table:style-name="ce20">
            <text:p>43431844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5:010403:1894</text:p>
          </table:table-cell>
          <table:covered-table-cell/>
          <table:table-cell office:value-type="float" office:value="802558.7" table:style-name="ce20">
            <text:p>802558,7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5:010801:2095</text:p>
          </table:table-cell>
          <table:covered-table-cell/>
          <table:table-cell office:value-type="float" office:value="70242.039999999994" table:style-name="ce20">
            <text:p>70242,0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5:011001:420</text:p>
          </table:table-cell>
          <table:covered-table-cell/>
          <table:table-cell office:value-type="float" office:value="595016.6" table:style-name="ce20">
            <text:p>595016,6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5:015944:266</text:p>
          </table:table-cell>
          <table:covered-table-cell/>
          <table:table-cell office:value-type="float" office:value="304898.40000000002" table:style-name="ce20">
            <text:p>304898,4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5:015947:277</text:p>
          </table:table-cell>
          <table:covered-table-cell/>
          <table:table-cell office:value-type="float" office:value="191886.44" table:style-name="ce20">
            <text:p>191886,4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5:017725:814</text:p>
          </table:table-cell>
          <table:covered-table-cell/>
          <table:table-cell office:value-type="float" office:value="4241405.13" table:style-name="ce20">
            <text:p>4241405,1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5:017725:815</text:p>
          </table:table-cell>
          <table:covered-table-cell/>
          <table:table-cell office:value-type="float" office:value="53510.94" table:style-name="ce20">
            <text:p>53510,9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5:017725:816</text:p>
          </table:table-cell>
          <table:covered-table-cell/>
          <table:table-cell office:value-type="float" office:value="3936855.9" table:style-name="ce20">
            <text:p>3936855,9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5:017725:817</text:p>
          </table:table-cell>
          <table:covered-table-cell/>
          <table:table-cell office:value-type="float" office:value="4102748.57" table:style-name="ce20">
            <text:p>4102748,5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5:017725:818</text:p>
          </table:table-cell>
          <table:covered-table-cell/>
          <table:table-cell office:value-type="float" office:value="4337969.5199999996" table:style-name="ce20">
            <text:p>4337969,5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5:017725:819</text:p>
          </table:table-cell>
          <table:covered-table-cell/>
          <table:table-cell office:value-type="float" office:value="3486222.08" table:style-name="ce20">
            <text:p>3486222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5:017733:726</text:p>
          </table:table-cell>
          <table:covered-table-cell/>
          <table:table-cell office:value-type="float" office:value="32337.58" table:style-name="ce20">
            <text:p>32337,5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5:017733:727</text:p>
          </table:table-cell>
          <table:covered-table-cell/>
          <table:table-cell office:value-type="float" office:value="38217.14" table:style-name="ce20">
            <text:p>38217,1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6:040101:38</text:p>
          </table:table-cell>
          <table:covered-table-cell/>
          <table:table-cell office:value-type="float" office:value="62451.74" table:style-name="ce20">
            <text:p>62451,7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6:140406:29</text:p>
          </table:table-cell>
          <table:covered-table-cell/>
          <table:table-cell office:value-type="float" office:value="155876.49" table:style-name="ce20">
            <text:p>155876,4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6:140406:3</text:p>
          </table:table-cell>
          <table:covered-table-cell/>
          <table:table-cell office:value-type="float" office:value="264264" table:style-name="ce20">
            <text:p>264264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9:030208:288</text:p>
          </table:table-cell>
          <table:covered-table-cell/>
          <table:table-cell office:value-type="float" office:value="38275.440000000002" table:style-name="ce20">
            <text:p>38275,4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9:030208:7</text:p>
          </table:table-cell>
          <table:covered-table-cell/>
          <table:table-cell office:value-type="float" office:value="3404700.36" table:style-name="ce20">
            <text:p>3404700,3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9:030214:646</text:p>
          </table:table-cell>
          <table:covered-table-cell/>
          <table:table-cell office:value-type="float" office:value="412695.36" table:style-name="ce20">
            <text:p>412695,3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9:030217:569</text:p>
          </table:table-cell>
          <table:covered-table-cell/>
          <table:table-cell office:value-type="float" office:value="1154067.06" table:style-name="ce20">
            <text:p>1154067,0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70:021115:7</text:p>
          </table:table-cell>
          <table:covered-table-cell/>
          <table:table-cell office:value-type="float" office:value="252343.28" table:style-name="ce20">
            <text:p>252343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72:010624:213</text:p>
          </table:table-cell>
          <table:covered-table-cell/>
          <table:table-cell office:value-type="float" office:value="17930.02" table:style-name="ce20">
            <text:p>17930,0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21">
            <text:p>370</text:p>
          </table:table-cell>
          <table:table-cell office:value-type="string" table:number-columns-spanned="2" table:number-rows-spanned="1" table:style-name="ce2">
            <text:p>22:72:040605:287</text:p>
          </table:table-cell>
          <table:covered-table-cell/>
          <table:table-cell office:value-type="float" office:value="1316080.79" table:style-name="ce22">
            <text:p>1316080,7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105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1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8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8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9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9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4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4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7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5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3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5501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5501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7: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7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7: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7: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7:03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7:03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7:030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7:03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7:030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7:0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7:03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7:03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7:03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7:03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7:03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7:0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7:03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7:03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7:03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7:03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7:03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7:03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7:03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7:03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7:03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7:03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7:03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7:03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7:03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7:03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7:03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7:03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7:03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7:03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7:03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7:03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7:03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7:03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7:03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7:03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7:03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7:03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7:03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7:03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7:03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7:03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7:03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7:0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7:03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7:03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7:03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7:03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7:03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7:0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7:03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7:03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7:03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7:03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7:03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7:03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7:03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7:03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7:03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7:03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7:03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7:03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7:03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7:03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7:03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7:03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7:0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7:03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7:03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7:03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7:03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7:03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7:03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7:03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7:03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7:03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7:03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7:03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7:0300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7:03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7:03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7:03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7:03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7:03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7:03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7:03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7:03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7:03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7:03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7:03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7:03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7:03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7:03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7:03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7:03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7:03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7:03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7:03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7:03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7:03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7:03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7:03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7:03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7:03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7:03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7:03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7:03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7:03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7:03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7:03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7:03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7:03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7:03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7:03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7:03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7:03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7:03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7:03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7:03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7:03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7:03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7:03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7:03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7:03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7:03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7:03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7:03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7:03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7:03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7:03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7:03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7:03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7:03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7:03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7:03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7:03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7:03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7:03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7:030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7:030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7:03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7:03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7:03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7:03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7:03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7:03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7:03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7:03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7:0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7:03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7:03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7:03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7:03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7:03000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7:03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7:03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7:03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7:03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7:03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7:03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7:03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7:03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7:03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7:03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7:03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7:03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7:03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7:03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7:03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7:03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7:03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7:03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7:03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7:03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7:03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7:03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7:03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7:03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7:03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7:03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7:03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7:03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7:03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7:03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7:03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7:03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7:03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7:03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7:03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7:03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7:03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7:03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7:03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7:03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7:03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7:03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7:03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7:03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7:03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7:03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7:03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7:03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7:03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7:03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7:03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7:03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7:03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7:03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7:03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7:03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7:03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7:03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7:03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7:03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7:03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7:03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7:03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7:030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7:03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7:030003: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7:030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7:03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7:03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7:03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7:03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7:03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7:03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7:03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7:03000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7:03000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7:03000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7:03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7:03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7:03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7:03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7:03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7:03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7:03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7:03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7:03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7:03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7:03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7:03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7:03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7:03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7:03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7:03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7:03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7:03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7:03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7:03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7:03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7:03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7:03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7:03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7:03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7:03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7:03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7:03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7:03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7:03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7:03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7:03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7:03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7:03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7:03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7:03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7:03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7:03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7:03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7:03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7:03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7:03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7:03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7:03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7:03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7:03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7:03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7:03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7:03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7:03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7:03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7:03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7:03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7:03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7:03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7:03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7:03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7:03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7:03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7:03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7:03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7:03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7:03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7:03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7:03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7:03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7:03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7:03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7:03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7:03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7:030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7:0300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7:030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7:03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7:03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7:03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7:03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7:03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7:03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7:03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7:03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7:03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7:03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7:03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7:03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7:030004: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7:030004:8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7:0300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7:030004: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7:0300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7:03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7:03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7:03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7:03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7:03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7:03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7:03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7:03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7:03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7:03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7:03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7:03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7:03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7:03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7:030005:1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7:030005:1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7:03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7:03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7:030005:1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7:03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7:030005:1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7:030005:1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7:030005:1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7:03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7:030005:1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7:030005:1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7:03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7:03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7:03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7:03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7:03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7:03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7:03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7:03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7:03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7:030005:1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7:03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7:03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7:03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7:03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7:03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7:03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7:03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7:03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7:03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7:03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7:03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7:03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7:03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7:03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7:03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7:03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7:03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7:03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7:03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7:03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7:03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7:03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7:03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7:03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7:03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7:03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7:03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7:03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7:03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7:03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7:03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7:03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7:03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7:03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7:03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7:03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7:03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7:03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7:03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7:03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7:03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7:03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7:03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7:03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7:03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7:03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7:03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7:03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7:03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7:03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7:03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7:03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7:03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7:03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7:03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7:03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7:03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7:03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7:03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7:03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7:03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7:03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7:03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7:03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7:03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7:03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7:03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7:03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7:03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7:03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7:03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7:03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7:03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7:03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7:030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7:030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7:030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7:03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7:03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7:030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7:030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7:03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7:030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7:030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7:030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7:030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7:030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7:030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7:03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7:030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7:030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7:03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7:030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7:030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7:03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7:030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7:030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7:03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7:03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7:03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7:03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7:03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7:03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7:03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7:03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7:03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7:03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7:03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7:03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7:03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7:03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7:03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7:03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7:03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7:03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7:03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7:03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7:03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7:03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7:03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7:03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7:030005: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7:030005: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7:03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7:03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7:03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7:03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7:03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7:03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7:03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7:03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7:03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7:03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7:03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7:03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7:03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7:03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7:030006:1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7:030006:1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7:03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7:03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7:03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7:030006:1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7:03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7:03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7:03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7:03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7:03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7:03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7:03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7:03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7:03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7:03000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7:03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7:03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7:03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7:03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7:03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7:03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7:03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7:03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7:03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7:03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7:03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7:03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7:03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7:03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7:03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7:03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7:03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7:03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7:03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7:03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7:03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7:03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7:03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7:03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7:03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7:03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7:03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7:03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7:03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7:03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7:03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7:03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7:03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7:03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7:03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7:03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7:03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7:03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7:03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7:03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7:03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7:03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7:03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7:03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7:03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7:03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7:03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7:03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7:03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7:03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7:03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7:03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7:030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7:030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7:03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7:030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7:03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7:030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7:03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7:03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7:030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7:03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7:03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7:030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7:03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7:030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7:03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7:03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7:03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7:03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7:03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7:03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7:03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7:03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7:03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7:03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7:03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7:03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7:03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7:030006: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07:030006:8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07:030006:8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07:030006: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07:030006:8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07:03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07:030006: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07:030006: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07:03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07:03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07:03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07:03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07:03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07:03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08:011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09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09:0102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10:04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13:090007: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13:090009:1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13:100006:20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14:0601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15:050501:3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15:08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15:080002: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15:0808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16:0200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16:0208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16:0211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16:03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19:020005:1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19:070011: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0:0302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0:0502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1: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2:0102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2:0103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3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3:050001:4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3:0500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3:05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3:05000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3:05000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3:05000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3:05000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3:05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3:0500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3:05000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3:0500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3:050002:11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3:050002:11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3:050002:11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3:050002:11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3:050002:11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3:050002:11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3:050002:11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3:050002:11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3:050002:11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3:050002:11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3:050002:11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3:050002:11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3:050002:11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3:050002:11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3:050002:11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3:050002:11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3:050002:11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3:05000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3:05000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3:050002:11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3:050002:11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3:050002:11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3:050002:11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3:050002:11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3:050002:11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3:050002:11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3:050002:11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3:050002:11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3:050002:11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3:0500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3:0500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3:0500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3:05000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3:05000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3:0500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3:050002:12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3:05000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3:050002:12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3:050002:12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3:05000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3:050002:12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3:05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3:050002:12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3:05000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3:050002:12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3:050002:12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3:05000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3:050002:12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3:050002:12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3:050002:12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3:0500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3:050002:12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3:050002:12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3:050002:12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3:05000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3:050002:127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3:050002:12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3:050002:12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3:050002:12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3:05000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3:050002:12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3:050002:12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3:050002:127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3:050002:12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3:050002:12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3:050002:12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3:05000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3:050002:12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3:050002:12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3:050002:12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3:050002:12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3:050002:12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3:050002:12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3:050002:12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3:050002:12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3:050002:13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3:050002:13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3:050002:13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3:050002:13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3:050002:13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3:050002:13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3:050002:13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3:05000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3:050002:13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3:050002:13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3:050002:13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3:050002:13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3:050002:13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3:05000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3:050002:13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3:050002:13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3:050002:13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3:050002:13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3:05000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3:050002:13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3:050002:13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3:050002:13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3:050002:13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3:050002:13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3:050002:13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3:050002:13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3:050002:13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3:050002:13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3:050002:13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3:05000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3:050002:1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3:05000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3:05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3:05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3:050002:1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3:050002:1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3:05000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3:05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3:050002:20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3:050002:2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3:050002:2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3:05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3:050002:20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3:050002:2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3:050002:20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3:05000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3:05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3:05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3:05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3:050002:2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3:050002:2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3:050002:2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3:050002:2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3:050002:2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3:050002:2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3:05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3:050002:2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3:050002:2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3:05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3:050002:2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3:050002:2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3:05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3:05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3:05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3:05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3:05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3:050002:3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3:05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3:05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3:05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3:05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3:050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3:050002:4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3:050002:4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3:050002:4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3:050002:4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3:050002:46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3:050002:4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3:050002:4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3:050002:4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3:050002:4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3:050002:47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3:050002:4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3:050002:4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3:050002:4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3:050002:4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3:050002:4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3:050002:47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3:050002:4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3:050002:4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3:050002:4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3:050002:4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3:050002:48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3:050002:4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3:050002:4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3:050002:4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3:050002:4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3:050002:4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3:050002:4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3:050002:4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3:050002:48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3:050002:4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3:050002:4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3:050002:4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3:050002:4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3:050002:4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3:050002:4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3:050002:4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3:050002:4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3:050002:4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3:050002:4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3:050002:4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3:050002:5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3:050002:5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3:050002:5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3:050002:50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3:050002:5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3:050002:50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3:050002:5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3:050002:5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3:050002:5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3:050002:50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3:050002:50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3:050002:50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3:050002:5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3:050002:5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3:050002:5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3:050002:50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3:050002:5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3:050002:50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3:050002:5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3:050002:50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3:050002:5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3:050002:5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3:050002:5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3:050002:5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3:050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3:050002:5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3:050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3:050002:5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3:050002:5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3:050002:5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3:050002:5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3:050002:5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3:050002:5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3:050002:5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3:050002:5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3:050002:5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3:050002:5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3:050002:5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3:05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3:05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3:05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3:05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3:05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3:05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3:05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3:050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3:050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3:050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3:050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3:0500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3:0500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3:050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3:05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3:0500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3:050002: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3:050002: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3:050002: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3:0500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3:0500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3:0500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5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5:0206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30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30:07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31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31:020004:10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31:02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31:03050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32:030011: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32:0302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33:0301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33:040801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33:040801:3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33:040801:5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33:040801:5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33:040802:1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33:040802:8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33:04091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33:0502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33:0505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33:0506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33:0513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35:010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36: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37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38:0203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38:0203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38:0305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0:0801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1:02128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1:030114: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1:030114: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1:030114: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1:0302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1:0302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1:0302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1:04021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2:1002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3: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3: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3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3: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3:01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3:01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3:01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3:01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3:01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3:0101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3:02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3:0400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3:05000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3:06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3:06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3:08000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3:08000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3:080002:1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3:090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4:140005:8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6:0302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0301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03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05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05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05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05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13014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18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18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18030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190222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9:02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9:03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51:0602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51:1305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52:12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54:0406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54:0406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54:0413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55: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55:080105: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55:1001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55:110107:1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55:1104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56:03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56:06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56:09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57:03010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57:08030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57:1001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58: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58: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58:03010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58:0501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58:0701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58:0801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59:010109:1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59:1001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0:1303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0:150101:5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1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1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1:01020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1:01020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1:0102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1:0409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1:042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1:04210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1:0421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1:042104: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1:042104: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1:042104: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1:0421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1:042104: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1:0506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1:050601:3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1:05163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1:05163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1:05163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1:05163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1:05163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1:0519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1:0524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1:0524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1:0525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2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2:01020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2:0204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3: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3:000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3:000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3:000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3:0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3: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3:000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3: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3:00000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3:020428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3:020436: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3:0205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3:02051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3:02053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3:02053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3:020608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3:02063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3:02064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3:05061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3:0508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4:01191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4:0123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4:0202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5:01130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5:011906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5:012631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5:0154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5:01594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5:017733: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6:010201:3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6:0202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6:0901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6:120105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7:030109: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8:0107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8:0109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8:010914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70:01171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70:0211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70:0213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70:022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70:0303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71:01111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21">
            <text:p>1079</text:p>
          </table:table-cell>
          <table:table-cell office:value-type="string" table:number-columns-spanned="3" table:number-rows-spanned="1" table:style-name="ce2">
            <text:p>22:72:0902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BC2693F13175F1FCCC24790737EAA825E964B10CC4D9D965117C30924ED8CCF7998FAB79F9576759708AA2B3DF049857F8B040F0FDD748545932238B744A12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10T06:09:28Z</meta:creation-date>
    <dc:date>2024-10-10T06:09:28Z</dc:date>
  </office:meta>
</office:document-meta>
</file>